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1000000010661FD5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size="10.5pt"/>
    </style:style>
    <style:style style:name="P2" style:family="paragraph" style:parent-style-name="Preformatted_20_Text">
      <style:paragraph-properties fo:text-align="start" style:justify-single-word="false"/>
      <style:text-properties fo:color="#000000"/>
    </style:style>
    <style:style style:name="P3" style:family="paragraph" style:parent-style-name="Preformatted_20_Text">
      <style:paragraph-properties fo:text-align="start" style:justify-single-word="false"/>
    </style:style>
    <style:style style:name="P4" style:family="paragraph" style:parent-style-name="Preformatted_20_Text">
      <style:paragraph-properties fo:text-align="start" style:justify-single-word="false"/>
      <style:text-properties officeooo:paragraph-rsid="000b712c"/>
    </style:style>
    <style:style style:name="P5" style:family="paragraph" style:parent-style-name="Preformatted_20_Text">
      <style:paragraph-properties fo:text-align="start" style:justify-single-word="false"/>
      <style:text-properties fo:color="#a82927" style:text-underline-style="solid" style:text-underline-width="auto" style:text-underline-color="font-color" officeooo:paragraph-rsid="000b712c"/>
    </style:style>
    <style:style style:name="P6" style:family="paragraph" style:parent-style-name="Preformatted_20_Text">
      <style:paragraph-properties fo:text-align="start" style:justify-single-word="false"/>
      <style:text-properties fo:color="#000000" officeooo:paragraph-rsid="000b712c"/>
    </style:style>
    <style:style style:name="T1" style:family="text">
      <style:text-properties fo:font-weight="bold"/>
    </style:style>
    <style:style style:name="T2" style:family="text">
      <style:text-properties fo:color="#a82927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nversions" text:anchor-type="page" text:anchor-page-number="1" svg:x="3.75in" svg:y="16.7811in" svg:width="0.5937in" draw:z-index="1">
        <draw:text-box fo:min-height="0.1457in">
          <text:p text:style-name="P1">Cm</text:p>
        </draw:text-box>
      </draw:frame>
      <draw:frame draw:style-name="fr2" draw:name="Image1" text:anchor-type="page" text:anchor-page-number="1" svg:x="1.25in" svg:y="-0.1043in" svg:width="0.1665in" svg:height="0.1665in" draw:z-index="0">
        <draw:image xlink:href="Pictures/100002010000001000000010661FD5AF.png" xlink:type="simple" xlink:show="embed" xlink:actuate="onLoad"/>
      </draw:frame>
      <text:p text:style-name="P2"><text:bookmark text:name="core"/><text:s text:c="10"/><text:span text:style-name="T1">Intro:</text:span> <text:bookmark text:name="a0"/><text:span text:style-name="T2">Cm</text:span>-<text:bookmark text:name="a1"/><text:span text:style-name="T2">Eb</text:span>-<text:bookmark text:name="a2"/><text:span text:style-name="T2">Cm</text:span>-<text:bookmark text:name="a3"/><text:span text:style-name="T2">Ab</text:span> </text:p>
      <text:p text:style-name="P2"><text:s text:c="7"/><text:bookmark text:name="a4"/><text:span text:style-name="T2">Cm</text:span>-<text:bookmark text:name="a5"/><text:span text:style-name="T2">Gm</text:span>-<text:bookmark text:name="a6"/><text:span text:style-name="T2">Cm</text:span>-<text:bookmark text:name="a7"/><text:span text:style-name="T2">Gm</text:span> </text:p>
      <text:p text:style-name="P3"/>
      <text:p text:style-name="P2">Verse: </text:p>
      <text:p text:style-name="P2"><text:bookmark text:name="a8"/><text:span text:style-name="T2">Cm</text:span> <text:s text:c="11"/><text:bookmark text:name="a9"/><text:span text:style-name="T2">Fm</text:span> </text:p>
      <text:p text:style-name="P2">A cloud hangs over, </text:p>
      <text:p text:style-name="P2"><text:bookmark text:name="a10"/><text:span text:style-name="T2">Cm</text:span> <text:s text:c="17"/><text:bookmark text:name="a11"/><text:span text:style-name="T2">Gm</text:span> </text:p>
      <text:p text:style-name="P2">It's a city by the sea, </text:p>
      <text:p text:style-name="P2"><text:bookmark text:name="a12"/><text:span text:style-name="T2">Cm</text:span> <text:s text:c="11"/><text:bookmark text:name="a13"/><text:span text:style-name="T2">Fm</text:span> </text:p>
      <text:p text:style-name="P2">I watch the ships pass and <text:s/></text:p>
      <text:p text:style-name="P2"><text:bookmark text:name="a14"/><text:span text:style-name="T2">Cm</text:span> <text:s text:c="13"/><text:bookmark text:name="a15"/><text:span text:style-name="T2">Gm</text:span> </text:p>
      <text:p text:style-name="P2">Wonder if she might be </text:p>
      <text:p text:style-name="P2"><text:bookmark text:name="a16"/><text:span text:style-name="T2">Cm</text:span> <text:s text:c="8"/><text:bookmark text:name="a17"/><text:span text:style-name="T2">Fm</text:span> <text:s text:c="7"/><text:bookmark text:name="a18"/><text:span text:style-name="T2">Cm</text:span> <text:s text:c="12"/><text:bookmark text:name="a19"/><text:span text:style-name="T2">G#m</text:span> </text:p>
      <text:p text:style-name="P2">Out there and sober as well for loneliness </text:p>
      <text:p text:style-name="P2"><text:bookmark text:name="a20"/><text:span text:style-name="T2">Cm</text:span> <text:s text:c="9"/><text:bookmark text:name="a21"/><text:span text:style-name="T2">Gm</text:span> </text:p>
      <text:p text:style-name="P2">Please do persist, girl, it's time </text:p>
      <text:p text:style-name="P2"><text:bookmark text:name="a22"/><text:span text:style-name="T2">Cm</text:span> <text:s text:c="10"/><text:bookmark text:name="a23"/><text:span text:style-name="T2">Gm</text:span> </text:p>
      <text:p text:style-name="P2">We met and made a mess </text:p>
      <text:p text:style-name="P2"><text:s text:c="2"/></text:p>
      <text:p text:style-name="P2">Refrain: </text:p>
      <text:p text:style-name="P2"><text:s text:c="3"/><text:bookmark text:name="a24"/><text:span text:style-name="T2">Cm</text:span> </text:p>
      <text:p text:style-name="P2">I picture your face in the back of my eyes </text:p>
      <text:p text:style-name="P2"><text:s text:c="3"/><text:bookmark text:name="a25"/><text:span text:style-name="T2">Ab</text:span> </text:p>
      <text:p text:style-name="P2">A fire in the attic a proof of prize </text:p>
      <text:p text:style-name="P2"><text:s text:c="2"/><text:bookmark text:name="a26"/><text:span text:style-name="T2">Cm</text:span> <text:s text:c="14"/><text:bookmark text:name="a27"/><text:span text:style-name="T2">Ab</text:span> <text:s text:c="2"/><text:bookmark text:name="a28"/><text:span text:style-name="T2">Fm</text:span> </text:p>
      <text:p text:style-name="P2">Anomaly, anomaly, anomaly . . . </text:p>
      <text:p text:style-name="P2"><text:s text:c="2"/><text:bookmark text:name="a29"/><text:span text:style-name="T2">Cm</text:span> <text:s text:c="8"/><text:bookmark text:name="a30"/><text:span text:style-name="T2">Gm</text:span> <text:s text:c="6"/><text:bookmark text:name="a31"/><text:span text:style-name="T2">Cm</text:span> <text:s text:c="5"/><text:bookmark text:name="a32"/><text:span text:style-name="T2">Gm</text:span> </text:p>
      <text:p text:style-name="P2">Doo doo doo doo doo doo doo doo </text:p>
      <text:p text:style-name="P2"><text:s text:c="2"/></text:p>
      <text:p text:style-name="P2">Verse: Do stanza chords </text:p>
      <text:p text:style-name="P2">A cloud hangs over </text:p>
      <text:p text:style-name="P2">And mutes my happiness a thousand ships couldn't sned me </text:p>
      <text:p text:style-name="P2">back from distress </text:p>
      <text:p text:style-name="P2">Wish you were here </text:p>
      <text:p text:style-name="P2">I'm a wounded satellite </text:p>
      <text:p text:style-name="P2">I need you now </text:p>
      <text:p text:style-name="P2">Put me back together make me right </text:p>
      <text:p text:style-name="P2">(Repeat Refrain) </text:p>
      <text:p text:style-name="P2"><text:s text:c="2"/></text:p>
      <text:p text:style-name="P2"><text:bookmark text:name="a33"/><text:span text:style-name="T2">Cm</text:span> </text:p>
      <text:p text:style-name="P2">I'll crawl to your name </text:p>
      <text:p text:style-name="P2"><text:s text:c="17"/><text:bookmark text:name="a34"/><text:span text:style-name="T2">Ab</text:span> </text:p>
      <text:p text:style-name="P2">I'll bend to the earth </text:p>
      <text:p text:style-name="P2"><text:s text:c="22"/><text:bookmark text:name="a35"/><text:span text:style-name="T2">Cm</text:span> </text:p>
      <text:p text:style-name="P2">Nobody else will ever compare </text:p>
      <text:p text:style-name="P2"><text:s text:c="12"/><text:bookmark text:name="a36"/><text:span text:style-name="T2">Ab</text:span> (intro) </text:p>
      <text:p text:style-name="P2">Anomaly, anomaly </text:p>
      <text:p text:style-name="P2"><text:s text:c="2"/></text:p>
      <text:p text:style-name="P2">Ad lib: <text:bookmark text:name="a37"/><text:span text:style-name="T2">Ab</text:span>-<text:bookmark text:name="a38"/><text:span text:style-name="T2">G</text:span>-<text:bookmark text:name="a39"/><text:span text:style-name="T2">Ab</text:span>-<text:bookmark text:name="a40"/><text:span text:style-name="T2">G</text:span> </text:p>
      <text:p text:style-name="P4"><text:span text:style-name="T3"><text:s text:c="8"/></text:span><text:bookmark text:name="a41"/><text:span text:style-name="T2">Ab</text:span><text:span text:style-name="T3">-</text:span><text:bookmark text:name="a42"/><text:span text:style-name="T2">Cm</text:span><text:span text:style-name="T3">-</text:span><text:bookmark text:name="a43"/><text:span text:style-name="T2">Ab</text:span><text:span text:style-name="T3">-</text:span><text:bookmark text:name="a44"/><text:span text:style-name="T2">Cm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7:42:24.926161577</meta:creation-date>
    <dc:date>2019-01-11T17:44:52.541106207</dc:date>
    <meta:editing-duration>PT2M29S</meta:editing-duration>
    <meta:editing-cycles>1</meta:editing-cycles>
    <meta:generator>LibreOffice/4.4.7.2$Linux_X86_64 LibreOffice_project/40$Build-2</meta:generator>
    <meta:document-statistic meta:table-count="0" meta:image-count="1" meta:object-count="0" meta:page-count="1" meta:paragraph-count="50" meta:word-count="173" meta:character-count="1064" meta:non-whitespace-character-count="665"/>
  </office:meta>
</office:document-meta>
</file>